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office:automatic-styles>
  <office:body>
    <office:text text:use-soft-page-breaks="true">
      <text:p text:style-name="P1">Sehr geehrte</text:p>
      <text:p text:style-name="Standard"/>
      <text:p text:style-name="Standard">im Dezember hat BM Spahn die Verteilung kostenloser FFP2 Masken an Ältere und besonders schutzbedürftige Personengruppen öffentlich angekündigt. Innerhalb weniger Tage waren Apotheken in ganz Deutschland gefordert,<text:s/>eine<text:s/>entsprechende Anzahl an Masken zu beschaffen, die Verteilung vorzubereiten und die Durchführung zu organisieren. Zunächst, ohne jegliche Rechtssicherheit und ohne eine konkrete Ausgestaltung dieser Aktion zu kennen.</text:p>
      <text:p text:style-name="Standard"/>
      <text:p text:style-name="Standard">Natürlich haben wir und alle KollegInnen alle Hebel in Bewegung gesetzt, um diese Ankündigung umzusetzen und die Bevölkerung zu versorgen. Genau so übrigens, wie wir seit Beginn der Pandemie tagtäglich im Einsatz sind, um die Sorgen und Ängste der Menschen aufzunehmen und vor allem um die Versorgung mit den notwendigen Medikamenten und Arzneimitteln unter den gegebenen, aktuell besonders schwierigen Bedingungen, in gewohnt höchster Qualität jederzeit sicherzustellen.</text:p>
      <text:p text:style-name="Standard"/>
      <text:p text:style-name="Standard">Am 15. Dezember ist dann die entsprechende Coronavirus-Schutzmasken-Verordnung (SchutzmV) in Kraft getreten. Diese regelt nicht nur die Abgabe der kostenlosen Masken im Dezember, sondern auch die Abgabe der weiteren Masken mittels zweier Berechtigungsscheine im Zeitraum Januar bis April 2021. In dieser Verordnung ist auch die Vergütung der Apotheken festgelegt. Diese beträgt demnach 6,-€ inkl. Umsatzsteuer pro Maske für die über die Coupons 1 und 2 abgegebenen Masken. Auf Basis dieser Verordnung und der genannten Vergütung haben die Apotheken sich mit FFP2-Masken bevorratet, um ihrer Verpflichtung und ihrem Auftrag der Bevölkerung gegenüber gerecht zu werden.</text:p>
      <text:p text:style-name="Standard"/>
      <text:p text:style-name="Standard">Dieser Betrag stellt eine auskömmliche und adäquate Vergütung dar. Sie berücksichtigt zum einen den Beschaffungspreis. Zum anderen ist darin aber neben der bereits genannten Umsatzsteuer ebenso eine Honorierung der damit verbundenen zu erbringenden Leistungen der Apotheken enthalten, beispielsweise Vorfinanzierung, Lagerhaltung, Handlingskosten, Abrechnungsgebühren gegenüber den Rechenzentren, über die die Abrechnung mit dem Bundesamt für soziale Sicherung zwingend vorgeschrieben ist. Darüber hinaus wird damit aber auch die Leistung der Apotheke im Bezug auf Abgabe und vor allem Beratung der betreffenden Personen hinsichtlich des korrekten Umgangs mit den FFP2-Masken, die durchaus erklärungsbedürftig sind, abgegolten. Insgesamt ist der Betrag aus unserer Sicht somit fair und nachvollziehbar.</text:p>
      <text:p text:style-name="Standard"/>
      <text:p text:style-name="Standard">Herr BM Spahn plant nun jedoch eine Neufassung der SchutzmV insbesondere auch hinsichtlich dieser Vergütung. Diese soll zukünftig laut Entwurf nurmehr 3,30€ zzgl. Umsatzsteuer betragen. Dies entspricht mithin einer Kürzung<text:s/>von<text:s/>über 34%<text:s/>gegenüber dem bisher gültigen Wert! Dies ist für uns nicht nur in keinster Weise nachvollziehbar, sondern gleicht einem Faustschlag ins Gesicht! Wie man im Gesundheitsministerium zu dieser Neubewertung kommt, ist absolut unverständlich.</text:p>
      <text:p text:style-name="Standard"/>
      <text:p text:style-name="Standard">Auf eine angeblich geänderte Marktsituation abstellen zu wollen, ist völlig an den Haaren herbeigezogen und geradezu absurd. Die Masken wurden ja bereits eingekauft, um eine Abgabe zu jeder Zeit sicherstellen zu können. Ein nun möglicherweise günstigerer Bezugspreis kann also für die Berechnung gar keine Rolle spielen, zumal dieser ja nur einen Teil der Vergütung darstellt.</text:p>
      <text:p text:style-name="Standard"/>
      <text:p text:style-name="Standard">Gleichzeitig wird der Aufwand und insbesondere die mit der Abgabe verbundene (Beratungs-) leistung vollkommen ausgeblendet. Das Signal, welches dabei in den Apotheken ankommt ist eindeutig: „Eure Arbeit ist für die Gesellschaft wertlos!“ Denn der Wert, den die Politik unserer Tätigkeit<text:s/>zuerkennt, bekommt<text:s/>damit ein klares und nicht zu übersehendes Preisschild! Dies ist erschütternd und zutiefst enttäuschend! Gerade vor dem<text:s/>Hintergrund,<text:s/>der oft zitierten „Systemrelevanz“ des Gesundheitswesens wird mit diesem Schritt klar gemacht, dass die Vor-Ort-Apotheke hier<text:s/>nicht gemeint ist und nicht dazugehört. Diese Wahrnehmung ist für die Beschäftigten<text:s/><text:soft-page-break/>unserer Branche, die Tag für Tag der Bevölkerung einen niederschwelligen Zugang zu gesundheitsrelevanten Themen bietet und mit ihrer Leistung gerade aktuell Ärzte und Krankenhäuser entlasten hilft, kränkend und ehrverletzend. Dies sollte man sich bei einem solchen Vorgehen immer vor Augen halten!</text:p>
      <text:p text:style-name="Standard"/>
      <text:p text:style-name="Standard">Außerdem wird mit einer solchen, offensichtlich rein willkürlichen, Neubewertung der Vergütung das Vertrauen in die Politik massiv beschädigt. Die SchutzmV regelt ganz eindeutig den kompletten Prozess für den gesamten Ablauf der 15 Schutzmasken<text:s/>pro Anspruchsberechtigten. Auf die Umsetzung der Verordnung muss man sich als Beteiligter in diesem Verfahren verlassen können. Eine nachträgliche, einseitig vorgenommen Änderung der Parameter ist ein nicht hinzunehmender Vertrauensbruch und stellt die Glaubwürdigkeit der gesamten Maßnahme in Frage. Wie bereits eingangs dargelegt, erfolgte die Beschaffung und Kalkulation der Masken durch die Apotheken auf der Basis der in der Verordnung festgelegten Vergütung. Die Masken sind zum Großteil ja bereits in den Apotheken vor Ort eingelagert – und auch bereits bezahlt. Nun den in der Verordnung genannten Betrag reduzieren zu wollen, entzieht der Geschäftsgrundlage ihre Basis, die Rechtmäßigkeit muss angezweifelt werden. In jedem Fall wirft ein solches Handeln massive Zweifel an der Bundesregierung und der sie tragenden Parteien auf!</text:p>
      <text:p text:style-name="Standard"/>
      <text:p text:style-name="Standard"/>
      <text:p text:style-name="Standard">Daher bitten wir Sie und fordern Sie dazu auf, sich in Ihrer<text:s/>Eigenschaft als (parlamentarischer Geschäftsführer der CSU / Mitglied im Gesundheitsausschuss / ...) dafür einzusetzen, dass diese von BM Spahn geplante Neuregelung nicht umgesetzt wird. Als Abgeordnete/r liegt Ihnen die Vor-Ort-Apotheke in Ihrem Wahlkreis<text:s/>als verlässlicher Partner sicher besonders am Herzen! Zeigen Sie dies nun durch Ihren Einsatz für<text:s/>unser Anliegen und stärken<text:s/>Sie dadurch unsere Region!</text:p>
      <text:p text:style-name="Standard"/>
      <text:p text:style-name="Standard">Wir bedanken uns für Ihre Unterstützung und freuen uns auf Ihre Antwort!</text:p>
      <text:p text:style-name="Standard"/>
      <text:p text:style-name="Standard"/>
      <text:p text:style-name="Standard"/>
      <text:p text:style-name="Standard">Mit freundlichen Grüße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Beschriftung" style:display-name="Beschriftu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imon Berninger</meta:initial-creator>
    <dc:creator>Robin Beyer</dc:creator>
    <meta:creation-date>2021-02-03T09:51:00Z</meta:creation-date>
    <dc:date>2021-02-03T09:51:00Z</dc:date>
    <meta:template xlink:href="Normal" xlink:type="simple"/>
    <meta:editing-cycles>2</meta:editing-cycles>
    <meta:editing-duration>PT0S</meta:editing-duration>
    <meta:document-statistic meta:page-count="2" meta:paragraph-count="11" meta:word-count="801" meta:character-count="5843" meta:row-count="42" meta:non-whitespace-character-count="5053"/>
  </office:meta>
</office:document-meta>
</file>